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Консультация для родителей</text:p>
      <text:p text:style-name="P16">«Готовимся к обучению в школе. Оздоравливаем ребенка»</text:p>
      <text:p text:style-name="P5"/>
      <text:p text:style-name="P5"><text:s text:c="7"/>Все нормально развитые дети похожи. Отличают детей друг от друга проблемы, возникающие в процессе развития, индивидуальные особенности, которые затрудняют учебу, общение с окружающим миром и становятся причинами многих конфликтов. Что это за особенности? Детей условно можно разделить на три группы.</text:p>
      <text:p text:style-name="P11"><text:span text:style-name="T1">Визуалы.</text:span><text:span text:style-name="T2"> Такие дети лучше всего воспринимают новую для них информацию зрительно</text:span><text:span text:style-name="T3">. </text:span><text:span text:style-name="T2">Можно сказать, визуал слышит и чувствует прежде всего то, что видит.</text:span></text:p>
      <text:p text:style-name="P11"><text:span text:style-name="T1">Аудиалы.</text:span><text:span text:style-name="T2"> Это «слушатели». Для них важно воспринимать информацию на слух. При этом ребенок-аудиал может не смотреть на учительницу, а взгляд будет блуждать по стене или потолку. Информацию они воспринимают отдельными частями и обрабатывает ее постепенно. Для таких детей лучше «один раз услышать».</text:span></text:p>
      <text:p text:style-name="P12"><text:span text:style-name="T3">Кинестетики. </text:span><text:span text:style-name="T4">Это дети - «деятели». Легче всего привлечь внимание ребенка-кинестетика просто прикоснувшись к нему. Кинестетики — это дети, которые носятся по коридору во время перемены, как угорелые. У кинестетиков <text:s/>все мысли на лице написаны, они любят грмасничать. Кроме того, они очень эмоциональны и обидчивы. Для него важно потрогать предмет, покрутить.</text:span></text:p>
      <text:p text:style-name="P5">Их девиз «лучше один раз пощупать, чем сто раз посмотреть и послушать».</text:p>
      <text:p text:style-name="P5">В жизни редко встречаются чистые визуалы, аудиалы и кинестетики, чаще всего в детях смешаны все три типа.</text:p>
      <text:p text:style-name="P6">Правое и левое полушарие мозга.</text:p>
      <text:p text:style-name="P5"><text:s text:c="4"/>Головной мозг человека разделен на два полушария: правое и левое. Работа полушарий может быть выражена у детей в разной степени. Правое полушарие отвечает у человека за образное мышление и эмоциональное поведение. Правое полушарие отвечает у человека за образное мышление и эмоциональное поведение. Оно контролирует рисование и лепку, музыкальные способности. </text:p>
      <text:p text:style-name="P5">Левое полушарие отвечает за строгую логику, за умение выводить следствие из причин, за возможность что либо аргументированно доказывать, <text:s/>в нем находится центр счета.</text:p>
      <text:p text:style-name="P13"><text:s text:c="2"/><text:span text:style-name="T3"><text:s text:c="3"/>Для полноценного развития личности ребенка необходимо гарм</text:span><text:span text:style-name="T5">оночное развитие обоих этих половинок и налаживание эффективных связей между ними.</text:span></text:p>
      <text:p text:style-name="P7"><text:s text:c="5"/>Анализ тестирования показателей латерализации показал, что большинство детей <text:s/>имеют смешанные латеральные предпочтения. Что чаще всего говорит о не достаточно слаженной работе полушарий мозга, что также оказывает на общее развитие ребенка.</text:p>
      <text:p text:style-name="P7"/>
      <text:p text:style-name="P7"/>
      <text:p text:style-name="P7"/>
      <text:p text:style-name="P8"><text:soft-page-break/>Проблемы школьного обучения.</text:p>
      <text:p text:style-name="P14"><text:span text:style-name="T6">Отсутствие желания. </text:span><text:span text:style-name="T7">Ребенок не хочет учиться. Часто это связано с трудностями понимания и обработки получаемой информации. Сложность предъявляемой задачи. И ребенку легче отказаться от попыток ее выполнения.</text:span></text:p>
      <text:p text:style-name="P15"><text:span text:style-name="T5">Нехватка времени. </text:span><text:span text:style-name="T7">Ребенок хотел увидеть, услышать, почувствовать. Пока подготовился слушать, уже все сказали. Только начал рассматривать написанное уже стерли. Едва начал обрабатывать полученное информацию, оказывается пора переходить к другой задаче. В результате на выходе ничего нет.</text:span></text:p>
      <text:p text:style-name="P15"><text:span text:style-name="T5">Слабо развит самоконтроль. </text:span><text:span text:style-name="T7">Ребенок привыкает к внешнему контролю, а внутренний не развивается. В результате уроки не делаются вплоть до прихода родителей</text:span></text:p>
      <text:p text:style-name="P5"><text:s text:c="5"/>В следствии этих проблем ребенок начинает учиться хуже, не слушается родителей, замыкается или нервничает, начинает хуже соображать, переживая свои неуспехи. Затрата огромного количества энергии на учебу приводит к ухудшению здоровья ребенка, а отказ учиться отражается на психологическом здоровье.</text:p>
      <text:p text:style-name="P5"/>
      <text:p text:style-name="P5">Уважаемые родители, в рубрике: «Скоро в школу!» вы найдете игры, <text:s/>которые помогут вам и <text:s/>вашим детей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oft-page-break/></text:p>
      <text:p text:style-name="P1"><text:s text:c="3"/><text:span text:style-name="T10">«Игры для детей и их родителей!»</text:span></text:p>
      <text:p text:style-name="P2"/>
      <text:p text:style-name="P8">Замри-отомри.</text:p>
      <text:p text:style-name="P10">Ребенок ходит по комнате до команды тренера.Тренер дает команду «замри» -ребенок перестает двигаться, после команды «отомри» движение продолжает. Проиграйте с ребенком три цикла. Теперь усложним правила — предложите ему самому давать себе эти команды, нобязательно вслух так, чтобы и он и вы слышали эти команды. Спросите ребенка: «Зметил <text:span text:style-name="T11">ли ты свои ошибки?»</text:span></text:p>
      <text:p text:style-name="P5"/>
      <text:p text:style-name="P6">Внимание! Приготовились! Начали!</text:p>
      <text:p text:style-name="P5">Набор <text:s/>карточек, на каждую из которых надо наклеить <text:s/>5 слов (количество зависит от возраста и возможностей <text:s/>ребенка), вырезанных из газет, разных по размеру, цвету, форме. Карточки лежат стопочкой, наклейками вниз. Ребенок переворачивает верхнюю карточку и внимательно смотрит на нее.Тренер засекает 10 с. После слов «время истекло», ребенок переворачивает карточку и записывает по памяти слова. Перед началом выполнения задания ребенок говорит: «Я готов!Внимание! Приготовились! Начали!» После окончания выполнения задания говорит: «Я готов!». Ребенок сам проверяет задание, предварительно, сказав «проверь себя!».</text:p>
      <text:p text:style-name="P5"><text:s text:c="4"/>В течение одного занятия лучше играть с 10 карточками. На следующем занятии надо обратить внимание ребенка на улучшение выполнения задания. Эти слова-сигналы (Внимание!Приготовились!Начали!) лучше использовать в играх, которые выполняются на время. Можно их будет использовать в повседневной жизни для начала какой-либо деятельности.</text:p>
      <text:p text:style-name="P5"/>
      <text:p text:style-name="P6">Разведчик.</text:p>
      <text:p text:style-name="P5">На столе раскладываются 10 предметов разных по форме и цвету. Ребенок отдает вслух себе команды: «Я готов, Приготовились Начали!» После этого ребенок поворачивается на 5 сек. Тренер убирает или добавляет один предмет. После этого ребенок поварачи-вается, а тренер спрашивает: «Что изменилось?»</text:p>
      <text:p text:style-name="P5">Время не ограничивается.. Если ребенок затрудняется, надо убрать несколько предметов,если справляется добавить еще.</text:p>
      <text:p text:style-name="P5"><text:span text:style-name="T8">2 вариант. </text:span>Ставится 25 предметов. Ребенок смотрит 3 с. Отварачивается и по памятиназывает, что видел. После этого дается еще две попытки. Ребенок должен назвать те, предметы, которые не запомнил с 1 го раза.</text:p>
      <text:p text:style-name="P5"/>
      <text:p text:style-name="P9">Игры с мячом:</text:p>
      <text:p text:style-name="P9"/>
      <text:p text:style-name="P5"><text:span text:style-name="T9"><text:s/>1.</text:span>Кидает ребенок мяч после свистка тренера,ловит мяч тоже после свистка тренера. Инструкцию проговариеваем вместе. Для маленьких детей мяч большого размера. Для больших тенисный мяч. Несколько раз бросьте мяч</text:p>
      <text:p text:style-name="P5">честно по свистку, потом бросьте мяч без свистка. Если ребенок справился, то похвалитеего, если нет, укажите на ошибку. Тренириуйте ребенка, пока он не начнет четко реагировать.</text:p>
      <text:p text:style-name="P5"><text:soft-page-break/></text:p>
      <text:p text:style-name="P10"><text:span text:style-name="T9">2.</text:span>Мяч подкидывается и ловится одной рукой 5 раз подряд, когда другая рука находится за спиной.Затем происходит смена руки.</text:p>
      <text:p text:style-name="P10"/>
      <text:p text:style-name="P10"><text:span text:style-name="T9">3.</text:span>Мяч подкидывается правой рукой, ловится левой. Через 5 раз смена рук.</text:p>
      <text:p text:style-name="P10"/>
      <text:p text:style-name="P10"><text:span text:style-name="T9">4.</text:span>Простешее жонглирование двумя мячами.</text:p>
      <text:p text:style-name="P10"/>
      <text:p text:style-name="P10"><text:span text:style-name="T12">5.</text:span><text:span text:style-name="T11">Одновременное подкидывание мяча двумя руками.</text:span><text:span text:style-name="T12">5.</text:span><text:span text:style-name="T11">Мяч находится в левой руке. Сгибаем </text:span>левую ногу в колене и подбрасываем мяч из под нее. Ловим мяч правой рукой. Через 5 подбрасываний меняем руку и ногу.</text:p>
      <text:p text:style-name="P10"/>
      <text:p text:style-name="P10"><text:span text:style-name="T9">6.</text:span>То же упражнение. Но ловим мяч из под колена той же рукой, которой подбрасывали.</text:p>
      <text:p text:style-name="P10"/>
      <text:p text:style-name="P10"><text:span text:style-name="T9">7.</text:span>Тренер кидает мяч ребенку: тот <text:s/>ловя его, говорит «один» и «два» кидая его тренеру. Темп бросков очень быстрый.</text:p>
      <text:p text:style-name="P10"/>
      <text:p text:style-name="P10"><text:span text:style-name="T9">8</text:span>.То же упражнение, но ребенок ловит и бросает мяч одной рукой.</text:p>
      <text:p text:style-name="P10"/>
      <text:p text:style-name="P10"><text:span text:style-name="T9">9</text:span>.Ребенок ловит мячи. При этом нечетные числа произносит тихим голосом, а четные громким. Темп быстрый.</text:p>
      <text:p text:style-name="P10"/>
      <text:p text:style-name="P10"><text:span text:style-name="T9">10</text:span>.Ребенок бросает мяч правой рукой из-за спины через левое плечо вперед и ловит его спереди правой рукой. Через несколько бросков смена рук. Другой вариант игры - мяч бросается через плечо одной рукой, а ловится другой.</text:p>
      <text:p text:style-name="P10"/>
      <text:p text:style-name="P10"><text:span text:style-name="T9">11</text:span>.Броски об пол и ловля тенисного мяча после отдачи одной рукой, двумя руками. Если ребенок маленький, то тренер сам бросает мяч об пол.</text:p>
      <text:p text:style-name="P10"/>
      <text:p text:style-name="P10"><text:span text:style-name="T9">12</text:span>.Легкий надувной мяч подбрасывается с силой вверх, а ребенок должен поймать мячик, пока он не упал.</text:p>
      <text:p text:style-name="P10"/>
      <text:p text:style-name="P10"><text:span text:style-name="T9">13.</text:span>Тренер и ребенок кидают одновременно два мяча враз друг другу, прежде стукнув об пол.</text:p>
      <text:p text:style-name="P10"/>
      <text:p text:style-name="P3">Литература:</text:p>
      <text:p text:style-name="P3"/>
      <text:p text:style-name="P3">Валявский А.С., Яковис А.С.</text:p>
      <text:p text:style-name="P3">Оздоравливающие учебные игры.Часть первая: Практикум. Информация к действию для практичных родителей.-СПб:СУМОМ, 2012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42S</meta:editing-duration>
    <meta:editing-cycles>7</meta:editing-cycles>
    <meta:generator>OpenOffice/4.1.2$Win32 OpenOffice.org_project/412m3$Build-9782</meta:generator>
    <dc:date>2016-09-23T18:00:25.48</dc:date>
    <meta:document-statistic meta:table-count="0" meta:image-count="0" meta:object-count="0" meta:page-count="4" meta:paragraph-count="47" meta:word-count="1013" meta:character-count="7301"/>
    <meta:user-defined meta:name="Info 1"/>
    <meta:user-defined meta:name="Info 2"/>
    <meta:user-defined meta:name="Info 3"/>
    <meta:user-defined meta:name="Info 4"/>
  </office:meta>
</office:document-meta>
</file>